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top="0.0694in" fo:margin-bottom="0.0694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P3" style:parent-style-name="Normalny" style:family="paragraph">
      <style:paragraph-properties fo:text-align="center" fo:margin-top="0.0694in" fo:margin-bottom="0.0694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center" fo:margin-top="0.0694in" fo:margin-bottom="0.0694in" fo:line-height="100%"/>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6" style:parent-style-name="Normalny" style:family="paragraph">
      <style:paragraph-properties fo:margin-top="0.0694in" fo:margin-bottom="0.0694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top="0.0694in" fo:margin-bottom="0.0694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top="0.0694in" fo:margin-bottom="0.0694in" fo:line-height="100%"/>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8" style:parent-style-name="Normalny" style:family="paragraph">
      <style:paragraph-properties fo:margin-top="0.0694in" fo:margin-bottom="0.0694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2" style:parent-style-name="Normalny" style:list-style-name="LFO2"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4" style:parent-style-name="Normalny" style:list-style-name="LFO2" style:family="paragraph">
      <style:paragraph-properties fo:margin-top="0.0694in" fo:margin-bottom="0.0694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6" style:parent-style-name="Normalny" style:family="paragraph">
      <style:paragraph-properties fo:margin-top="0.0694in" fo:margin-bottom="0.0694in" fo:line-height="100%"/>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OGŁOSZENIE O KONKURSIE</text:span></text:p>
      <text:p text:style-name="P3"><text:span text:style-name="T4">DYREKTOR</text:span></text:p>
      <text:p text:style-name="P5"><text:span text:style-name="T6">Samodzielnego Publicznego Klinicznego Szpitala Okulistycznego</text:span></text:p>
      <text:p text:style-name="P7"> </text:p>
      <text:p text:style-name="P8">ogłasza konkurs na stanowisko:</text:p>
      <text:p text:style-name="P9"><text:span text:style-name="T10">Przełożonej  Pielęgniarek</text:span><text:span text:style-name="T11"><text:s/></text:span><text:span text:style-name="T12">  </text:span><text:span text:style-name="T13">Wymagania dotyczące kandydatów zgodnie z<text:s/></text:span><text:span text:style-name="T14">Rozporządzeniem Ministra Zdrowia z dnia 20 lipca 2011 r. w sprawie kwalifikacji wymaganych od pracowników na poszczególnych rodzajach stanowisk pracy</text:span><text:span text:style-name="T15"><text:line-break/>w podmiotach leczniczych niebędących przedsiębiorcami (Dz. U. Nr 151, poz. 896):</text:span></text:p>
      <text:p text:style-name="P16"><text:span text:style-name="T17">Pisemne oferty powinny zawierać:</text:span></text:p>
      <text:list text:style-name="LFO1" text:continue-numbering="true">
        <text:list-item>
          <text:p text:style-name="P18">podanie o przyjęcie na stanowisko objęte konkursem;</text:p>
        </text:list-item>
        <text:list-item>
          <text:p text:style-name="P19">kserokopie dokumentów potwierdzających kwalifikacje zawodowe:, kopia aktualnego prawa wykonywania zawodu, inne;</text:p>
        </text:list-item>
        <text:list-item>
          <text:p text:style-name="P20">opisany przez kandydata przebieg pracy zawodowej;</text:p>
        </text:list-item>
        <text:list-item>
          <text:p text:style-name="P21">kserokopie posiadanych świadectw pracy z zakończonych stosunków pracy, poświadczone za zgodność z oryginałem przez kandydata;</text:p>
        </text:list-item>
        <text:list-item>
          <text:p text:style-name="P22">kserokopie innych dokumentów potwierdzających dorobek i kwalifikacje zawodowe kandydata, poświadczone za zgodność z oryginałem przez kandydata; na prośbę komisji konkursowej kandydat jest obowiązany przedstawić oryginały dokumentów</text:p>
        </text:list-item>
        <text:list-item>
          <text:p text:style-name="P23">oświadczenie kandydata o braku prawomocnie orzeczonego wobec niego zakazu wykonywania zawodu, zawieszenia prawa wykonywania zawodu, ograniczenia prawa wykonywania zawodu lub zakaz zajmowania określonego stanowiska;</text:p>
        </text:list-item>
      </text:list>
      <text:p text:style-name="P24"><text:span text:style-name="T25">oświadczenie o wyrażeniu zgody na przetwarzanie danych osobowych o treści: „Wyrażam zgodę na przetwarzanie moich danych osobowych zawartych w ofercie pracy w celu przeprowadzenia postępowania konkursowego na stanowisko<text:s/></text:span><text:span text:style-name="T26">Przełożonej  Pielęgniarek</text:span><text:span text:style-name="T27"><text:s/></text:span><text:span text:style-name="T28">  Samodzielnego Publicznego Klinicznego Szpitala Okulistycznego</text:span><text:span text:style-name="T29"><text:s/> (zgodniez ustawą o ochronie danych osobowych (Dz. U z 2016 r. poz. 922).</text:span></text:p>
      <text:p text:style-name="P30"><text:span text:style-name="T31">Dokumenty przyjmujemy wyłącznie w zaklejonej kopercie z podaniem: imienia i nazwiska, adresu, numeru telefonu kontaktowego, oraz adnotacji o treści „Konkurs na stanowisko<text:s/></text:span><text:span text:style-name="T32">Przełożonej  Pielęgniarek</text:span><text:span text:style-name="T33"><text:s/></text:span><text:span text:style-name="T34">  </text:span><text:span text:style-name="T35">”.</text:span></text:p>
      <text:p text:style-name="P36"> </text:p>
      <text:p text:style-name="P37">Dokumenty można złożyć;</text:p>
      <text:p text:style-name="P38">- osobiście w Samodzielnym Publicznym Klinicznym Szpitalu Okulistycznym  w Warszawie przy ul. Marszałkowskiej 24/26 ( Kancelaria szpitala pok. 1.36, I piętro )</text:p>
      <text:p text:style-name="P39">- za pośrednictwem poczty na adres: Samodzielny Publiczny Kliniczny Szpital Okulistyczny ul. Marszałkowska 24/26</text:p>
      <text:soft-page-break/>
      <text:p text:style-name="P40">00-576 Warszawa</text:p>
      <text:p text:style-name="P41"> </text:p>
      <text:p text:style-name="P42"><text:span text:style-name="T43">Termin składania wymaganych od kandydatów dokumentów upływa dnia 28 listopada 2021 roku .</text:span></text:p>
      <text:p text:style-name="P44"><text:span text:style-name="T45">O zachowaniu terminu złożenia dokumentów decyduje data ich wpływu do Samodzielnego Publicznego Klinicznego Szpitala Okulistycznego</text:span><text:span text:style-name="T46"><text:s/> </text:span><text:span text:style-name="T47">, lub data stempla pocztowego.</text:span></text:p>
      <text:p text:style-name="P48"><text:span text:style-name="T49"> </text:span></text:p>
      <text:p text:style-name="P50"><text:span text:style-name="T51">Informujemy, że:</text:span></text:p>
      <text:list text:style-name="LFO2" text:continue-numbering="true">
        <text:list-item>
          <text:p text:style-name="P52"><text:span text:style-name="T53">termin rozpatrzenia zgłoszonych kandydatur zależny będzie od sytuacji epidemiologicznej,<text:s/></text:span></text:p>
        </text:list-item>
        <text:list-item>
          <text:p text:style-name="P54"><text:span text:style-name="T55">posiedzenie komisji odbędzie się w siedzibie Warszawskiej Okręgowej Izby Pielęgniarek i Położnych ul. Żelazna 59 VII piętro<text:s/></text:span></text:p>
        </text:list-item>
      </text:list>
      <text:p text:style-name="P56"><text:span text:style-name="T57">Materiały informacyjne o stanie prawnym, organizacyjnym i ekonomicznym<text:s/></text:span><text:span text:style-name="T58">Samodzielnego Publicznego Klinicznego Szpitala Okulistycznego</text:span><text:span text:style-name="T59"><text:s/>  są udostępniane do wglądu , w Dziale Kadr i Płac pok. 4.36, IV piętro</text:span><text:span text:style-name="T60"><text:line-break/>w dniach roboczych w godzinach 8:00-15:00</text:span></text:p>
      <text:list text:style-name="LFO3" text:continue-numbering="true">
        <text:list-item>
          <text:p text:style-name="P61">wybrani kandydaci zostaną zaproszeni na rozmowy kwalifikacyjne w terminie ustalonym przez Komisję Konkursową;</text:p>
        </text:list-item>
        <text:list-item>
          <text:p text:style-name="P62">Wszelkie informacje dotyczące konkursu są udzielane pod numerem : (22) 511 63 14, (22) 511 63 15</text:p>
        </text:list-item>
      </text:list>
      <text:p text:style-name="P63"> </text:p>
      <text:p text:style-name="P64">DANE OSOBOWE – KLAUZULA INFORMACYJNA</text:p>
      <text:p text:style-name="P65">Dane osobowe są przetwarzane zgodnie z przepisami rozporządzenia Parlamentu Europejskiego i Rady (UE) 2016/679 z dnia 27 kwietnia 2016 r. w sprawie ochrony osób fizycznych w związku z przetwarzaniem danych osobowych i w sprawie swobodnego przepływu takich danych oraz uchylenia dyrektywy 95/46/WE (RODO).</text:p>
      <text:p text:style-name="P66">Każdy kandydat przystępujący do konkursu podaje swoje dane dobrowolnie. Bez podania wymaganych danych osobowych nie będzie możliwy udział w konkursie.</text:p>
      <text:list text:style-name="LFO4" text:continue-numbering="true">
        <text:list-item>
          <text:p text:style-name="P67">Administrator danych: Samodzielny Publiczny Kliniczny Szpital Okulistyczny</text:p>
        </text:list-item>
        <text:list-item>
          <text:p text:style-name="P68">Cel przetwarzania danych: przeprowadzenie konkursu na stanowisko Przełożonej Pielęgniarek</text:p>
        </text:list-item>
        <text:list-item>
          <text:p text:style-name="P69">Odbiorcy danych: komisja konkursowa powołana w celu wyboru kandydata na stanowisko Przełożonej Pielęgniarek</text:p>
        </text:list-item>
        <text:list-item>
          <text:p text:style-name="P70">Okres przechowywania danych: czas niezbędny do przeprowadzenia naboru na stanowisko Przełożonej Pielęgniarek</text:p>
        </text:list-item>
        <text:list-item>
          <text:p text:style-name="P71">Uprawnienia: prawo żądania od administrator danych dostępu do danych, ich sprostowania, usunięcia lub ograniczenia przetwarzania, wniesienia sprzeciwu wobec przetwarzania tych danych, prawo do przeniesienia danych (żądanie można przesłać na adres kontaktowy administratora danych, podany powyżej) oraz prawo do wniesienia skargi do organu nadzorczego Inne informacje: podane dane nie będą podlegały zautomatyzowanemu podejmowaniu decyzji oraz nie będą profilowane.</text:p>
        </text:list-item>
      </text:list>
      <text:p text:style-name="P72"> </text:p>
      <text:p text:style-name="P73">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yk Borkowski</meta:initial-creator>
    <dc:creator>Patryk Borkowski</dc:creator>
    <meta:creation-date>2021-12-01T13:39:00Z</meta:creation-date>
    <dc:date>2021-12-01T13:39:00Z</dc:date>
    <meta:template xlink:href="Normal.dotm" xlink:type="simple"/>
    <meta:editing-cycles>1</meta:editing-cycles>
    <meta:editing-duration>PT0S</meta:editing-duration>
    <meta:document-statistic meta:page-count="3" meta:paragraph-count="8" meta:word-count="633" meta:character-count="4429" meta:row-count="31" meta:non-whitespace-character-count="3804"/>
  </office:meta>
</office:document-meta>
</file>