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wcięty2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P7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/>
    </style:style>
    <style:style style:name="P8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P9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2.756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0" style:family="table">
      <style:table-properties style:width="10.2395in" fo:margin-left="-0.2472in" table:align="left"/>
    </style:style>
    <style:style style:name="TableRow21" style:family="table-row">
      <style:table-row-properties style:min-row-height="0.255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2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4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35" style:parent-style-name="Domyślnaczcionkaakapitu" style:family="text">
      <style:text-properties style:font-name="Calibri" style:font-name-complex="Tahoma" style:font-weight-complex="bold" fo:font-size="8pt" style:font-size-asian="8pt" style:font-size-complex="8pt" fo:language="cs" fo:country="CZ"/>
    </style:style>
    <style:style style:name="T36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4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3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44" style:parent-style-name="Domyślnaczcionkaakapitu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4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47" style:family="table-row">
      <style:table-row-properties style:min-row-height="0.2506in" style:use-optimal-row-height="false"/>
    </style:style>
    <style:style style:name="P48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49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50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1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2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3" style:parent-style-name="Normalny" style:family="paragraph"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P54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60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61" style:family="table-row">
      <style:table-row-properties style:min-row-height="0.0888in" style:use-optimal-row-height="false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8pt" style:font-size-asian="8pt" style:font-size-complex="8pt" fo:language="cs" fo:country="CZ"/>
    </style:style>
    <style:style style:name="TableCell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82" style:family="table-row">
      <style:table-row-properties style:min-row-height="0.27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4" style:parent-style-name="Tekstpodstawowywcięty2" style:family="paragraph">
      <style:paragraph-properties fo:line-height="100%" fo:margin-left="0in">
        <style:tab-stops/>
      </style:paragraph-properties>
      <style:text-properties style:font-name="Calibri" style:font-name-complex="Tahoma" fo:font-weight="bold" style:font-weight-asian="bold" fo:font-size="9pt" style:font-size-asian="9pt" style:font-size-complex="9pt" fo:language="cs" fo:country="CZ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6" style:parent-style-name="Tekstpodstawowywcięty2" style:family="paragraph">
      <style:paragraph-properties fo:line-height="100%" fo:margin-left="0in">
        <style:tab-stops/>
      </style:paragraph-properties>
      <style:text-properties style:font-name="Calibri" style:font-name-complex="Tahoma" fo:font-weight="bold" style:font-weight-asian="bold" fo:font-size="9pt" style:font-size-asian="9pt" style:font-size-complex="9pt" fo:language="cs" fo:country="CZ"/>
    </style:style>
    <style:style style:name="TableRow87" style:family="table-row">
      <style:table-row-properties style:min-row-height="0.480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Tekstpodstawowy3" style:family="paragraph">
      <style:paragraph-properties fo:text-align="center"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92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9pt" style:font-size-asian="9pt" style:font-size-complex="9pt" fo:language="cs" fo:country="CZ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Row109" style:family="table-row">
      <style:table-row-properties style:min-row-height="0.238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1" style:parent-style-name="Tekstpodstawowy3" style:family="paragraph">
      <style:paragraph-properties fo:margin-bottom="0in"/>
      <style:text-properties style:font-name="Calibri" fo:font-size="9pt" style:font-size-asian="9pt" style:font-size-complex="9pt" fo:language="cs" fo:country="CZ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3" style:parent-style-name="Tekstpodstawowy3" style:family="paragraph">
      <style:paragraph-properties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Row114" style:family="table-row">
      <style:table-row-properties style:min-row-height="0.95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Tekstpodstawowy3" style:family="paragraph">
      <style:paragraph-properties fo:text-align="center"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18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19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20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9pt" style:font-size-asian="9pt" style:font-size-complex="9pt" fo:language="cs" fo:country="CZ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Row137" style:family="table-row">
      <style:table-row-properties style:min-row-height="0.225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9" style:parent-style-name="Tekstpodstawowy3" style:family="paragraph">
      <style:paragraph-properties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1" style:parent-style-name="Tekstpodstawowy3" style:family="paragraph">
      <style:paragraph-properties fo:margin-bottom="0in"/>
    </style:style>
    <style:style style:name="T142" style:parent-style-name="Domyślnaczcionkaakapitu" style:family="text">
      <style:text-properties style:font-name="Calibri" fo:font-weight="bold" style:font-weight-asian="bold" fo:font-size="9pt" style:font-size-asian="9pt" style:font-size-complex="9pt" fo:language="cs" fo:country="CZ"/>
    </style:style>
    <style:style style:name="T143" style:parent-style-name="Domyślnaczcionkaakapitu" style:family="text">
      <style:text-properties style:font-name="Calibri" fo:font-weight="bold" style:font-weight-asian="bold" fo:font-size="9pt" style:font-size-asian="9pt" style:font-size-complex="9pt" fo:language="cs" fo:country="CZ"/>
    </style:style>
    <style:style style:name="T144" style:parent-style-name="Domyślnaczcionkaakapitu" style:family="text">
      <style:text-properties style:font-name="Calibri" fo:font-weight="bold" style:font-weight-asian="bold" fo:language="cs" fo:country="CZ"/>
    </style:style>
    <style:style style:name="T145" style:parent-style-name="Domyślnaczcionkaakapitu" style:family="text">
      <style:text-properties style:font-name="Calibri" style:font-name-complex="Tahoma" fo:font-weight="bold" style:font-weight-asian="bold" fo:font-size="9pt" style:font-size-asian="9pt" style:font-size-complex="9pt" fo:language="cs" fo:country="CZ"/>
    </style:style>
    <style:style style:name="TableRow146" style:family="table-row">
      <style:table-row-properties style:min-row-height="0.9451in" style:use-optimal-row-height="fals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Tekstpodstawowy3" style:family="paragraph">
      <style:paragraph-properties fo:text-align="center"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51" style:parent-style-name="Domyślnaczcionkaakapitu" style:family="text">
      <style:text-properties style:font-name="Calibri" fo:color="#000000" fo:font-size="8pt" style:font-size-asian="8pt" style:font-size-complex="8pt"/>
    </style:style>
    <style:style style:name="T152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9pt" style:font-size-asian="9pt" style:font-size-complex="9pt" fo:language="cs" fo:country="CZ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Row169" style:family="table-row">
      <style:table-row-properties style:min-row-height="0.34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71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73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P174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="Calibri" style:font-name-complex="Tahoma" fo:font-weight="bold" style:font-weight-asian="bold" fo:font-size="10pt" style:font-size-asian="10pt" fo:background-color="#F2F2F2" fo:language="cs" fo:country="CZ"/>
    </style:style>
    <style:style style:name="T176" style:parent-style-name="Domyślnaczcionkaakapitu" style:family="text">
      <style:text-properties style:font-name="Calibri" style:font-name-complex="Tahoma" fo:font-weight="bold" style:font-weight-asian="bold" fo:font-size="10pt" style:font-size-asian="10pt" fo:background-color="#F2F2F2" fo:language="cs" fo:country="CZ"/>
    </style:style>
    <style:style style:name="TableCell1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TableCell1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0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P181" style:parent-style-name="Tekstpodstawowywcięty2" style:family="paragraph">
      <style:paragraph-properties fo:margin-bottom="0in" fo:line-height="100%" fo:margin-left="-0.2958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182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83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T184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T185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T186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T187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188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89" style:parent-style-name="Domyślnaczcionkaakapitu" style:family="text">
      <style:text-properties style:font-name="Cambria" style:font-name-complex="Tahoma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T191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192" style:parent-style-name="Tekstpodstawowywcięty2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Tahoma" fo:font-size="10pt" style:font-size-asian="10pt"/>
    </style:style>
    <style:style style:name="T195" style:parent-style-name="Domyślnaczcionkaakapitu" style:family="text">
      <style:text-properties style:font-name="Calibri" style:font-name-complex="Tahoma" fo:font-size="10pt" style:font-size-asian="10pt"/>
    </style:style>
    <style:style style:name="T19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197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98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99" style:parent-style-name="Normalny" style:family="paragraph">
      <style:text-properties style:font-name="Calibri" style:font-name-complex="Tahoma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Nr postępowania – ZP/12/2019 <text:s text:c="4"/></text:span><text:span text:style-name="T3"><text:s text:c="128"/></text:span><text:span text:style-name="T4"><text:s text:c="83"/>Załącznik nr 2 <text:s text:c="158"/></text:span><text:span text:style-name="T5"><text:s text:c="256"/></text:span><text:span text:style-name="T6"><text:s text:c="12"/></text:span></text:p>
      <text:p text:style-name="P7">WYKAZ PRÓBEK</text:p>
      <text:p text:style-name="P8">do przetestowania w przetargu nieograniczonym na dostawę barwników okulistycznych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PRODUKT - CHARAKTERYSTYKA</text:p>
          </table:table-cell>
          <table:table-cell table:style-name="TableCell26" table:number-rows-spanned="2">
            <text:p text:style-name="P27">Ilość szt.</text:p>
            <text:p text:style-name="P28">wymagana</text:p>
          </table:table-cell>
          <table:table-cell table:style-name="TableCell29" table:number-rows-spanned="2">
            <text:p text:style-name="P30">Ilość szt.</text:p>
            <text:p text:style-name="P31">dostarczona</text:p>
          </table:table-cell>
          <table:table-cell table:style-name="TableCell32" table:number-rows-spanned="2">
            <text:p text:style-name="P33">Oferowany produkt</text:p>
            <text:p text:style-name="P34"><text:span text:style-name="T35">nazwa/typ/nr kat</text:span><text:span text:style-name="T36">.</text:span></text:p>
          </table:table-cell>
          <table:table-cell table:style-name="TableCell37" table:number-rows-spanned="2">
            <text:p text:style-name="P38">Numer serii</text:p>
            <text:p text:style-name="P39">i data ważności</text:p>
            <text:p text:style-name="P40">/jeśli<text:s/>dotyczy/</text:p>
          </table:table-cell>
          <table:table-cell table:style-name="TableCell41" table:number-rows-spanned="2">
            <text:p text:style-name="P42">Producent</text:p>
            <text:p text:style-name="P43"><text:span text:style-name="T44">(nazwa/kraj pochodzenia)</text:span></text:p>
          </table:table-cell>
          <table:table-cell table:style-name="TableCell45" table:number-columns-spanned="3">
            <text:p text:style-name="P46">WYCENA PRÓBEK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Cena jedn. netto</text:p>
          </table:table-cell>
          <table:table-cell table:style-name="TableCell57">
            <text:p text:style-name="P58">Wartość netto</text:p>
          </table:table-cell>
          <table:table-cell table:style-name="TableCell59">
            <text:p text:style-name="P60">Wartość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9">
            <text:p text:style-name="P86">PAKIET NR 2 –<text:s/>Barwnik do zać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Normalny"><text:span text:style-name="T91">Barwnik stosowany podczas usuwania zaćmy</text:span><text:span text:style-name="T92"><text:s/>zawierający błękit tryptanu, o stężeniu 0,05-0,06% w ampułkostrzykawce a 0,5 -1,0 ml</text:span></text:p>
          </table:table-cell>
          <table:table-cell table:style-name="TableCell93">
            <text:p text:style-name="P94">3 szt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9">
            <text:p text:style-name="P113">PAKIET NR 3 – Barwnik do otworu plam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Normalny"><text:span text:style-name="T118">Barwnik stosowany przy usuwaniu błony granicznej<text:s/></text:span><text:span text:style-name="T119">wewnętrznej podczas operacji otworu plamki<text:s/></text:span><text:span text:style-name="T120">zawierający roztwór trifenylometanu o stężeniu 0,25g/l (0,025%), polietylenoglikolu o stężeniu 4% rozcieńczonych w fizjologicznym r-rze chlorku sodu, pakowany w szklane ampułko-strzykawki o pojemności 0,5m</text:span></text:p>
          </table:table-cell>
          <table:table-cell table:style-name="TableCell121">
            <text:p text:style-name="P122">3 szt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9">
            <text:p text:style-name="P141"><text:span text:style-name="T142">PAKIET NR 4</text:span><text:span text:style-name="T143"><text:s/></text:span><text:span text:style-name="T144">–<text:s/></text:span><text:span text:style-name="T145">Barwnik do błon siatkówk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Normalny"><text:span text:style-name="T150">Barwnik do błon siatkówkowych <text:s text:c="65"/></text:span><text:span text:style-name="T151">zawierający roztwór błękitu tryptanu o stężeniu 0,15%, trifenylometanu o stężeniu 0,025%.<text:s/></text:span><text:span text:style-name="T152">Polietylenoglikolu o stężeniu 4% rozcieńczonych w fizjologicznym roztworze chlorku sodu, pakowany w szklane amułkostrzykawki o pojemności 0,5 ml</text:span></text:p>
          </table:table-cell>
          <table:table-cell table:style-name="TableCell153">
            <text:p text:style-name="P154">3 szt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<text:span text:style-name="T175"><text:s text:c="64"/></text:span><text:span text:style-name="T176"><text:s text:c="74"/>Razem wartość prób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Uwaga –</text:span><text:span text:style-name="T184"><text:s/></text:span><text:span text:style-name="T185">Wykonawca zobowiązany jest do wpisania do tabeli wszystkich wymaganych informacji do</text:span><text:span text:style-name="T186">tyczących oferowanych produktów</text:span><text:span text:style-name="T187">, również dotyczących wyceny próbek</text:span></text:p>
      <text:p text:style-name="P188"><text:span text:style-name="T189"><text:s text:c="14"/></text:span><text:span text:style-name="T190"><text:s text:c="4"/>Informacje te są niezbędne,<text:s/></text:span><text:span text:style-name="T191">m.in. do przeprowadzenia procedury ewidencyjnej. <text:s text:c="64"/></text:span></text:p>
      <text:p text:style-name="P192"><text:span text:style-name="T193"><text:s text:c="78"/></text:span><text:span text:style-name="T194"><text:s text:c="64"/></text:span><text:span text:style-name="T195"><text:s text:c="12"/></text:span><text:span text:style-name="T196"><text:s text:c="39"/></text:span></text:p>
      <text:p text:style-name="P197"><text:s text:c="166"/></text:p>
      <text:p text:style-name="P198"><text:s text:c="37"/><text:s text:c="145"/>...............................................................................</text:p>
      <text:p text:style-name="P199"><text:s text:c="253"/>Pieczątka imienna i podpis osoby uprawnionej<text:s/></text:p>
      <text:p text:style-name="Normalny"><text:span text:style-name="T200"><text:s text:c="213"/></text:span><text:span text:style-name="T201"><text:s text:c="52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a Bugalska</meta:initial-creator>
    <dc:creator>Wiesława Bugalska</dc:creator>
    <meta:creation-date>2019-07-01T07:32:00Z</meta:creation-date>
    <dc:date>2019-07-01T10:36:00Z</dc:date>
    <meta:print-date>2019-07-01T10:33:00Z</meta:print-date>
    <meta:template xlink:href="Normal" xlink:type="simple"/>
    <meta:editing-cycles>4</meta:editing-cycles>
    <meta:editing-duration>PT2280S</meta:editing-duration>
    <meta:document-statistic meta:page-count="1" meta:paragraph-count="7" meta:word-count="526" meta:character-count="3677" meta:row-count="26" meta:non-whitespace-character-count="3158"/>
  </office:meta>
</office:document-meta>
</file>