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032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-0.002cm" fo:line-height="100%" fo:text-align="start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</style:style>
    <style:style style:name="P9" style:family="paragraph" style:parent-style-name="Standard">
      <style:paragraph-properties fo:margin-left="0.374cm" fo:margin-right="0cm" fo:line-height="100%" fo:text-align="center" style:justify-single-word="false" fo:text-indent="0cm" style:auto-text-indent="false">
        <style:tab-stops>
          <style:tab-stop style:position="3.625cm"/>
          <style:tab-stop style:position="16.24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20%" fo:text-align="justify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032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0.054cm"/>
        </style:tab-stops>
      </style:paragraph-properties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2.032cm"/>
        </style:tab-stops>
      </style:paragraph-properties>
    </style:style>
    <style:style style:name="P22" style:family="paragraph" style:parent-style-name="Standard">
      <style:paragraph-properties fo:margin-left="0cm" fo:margin-right="-0.002cm" fo:line-height="100%" fo:text-align="start" style:justify-single-word="false" fo:text-indent="0cm" style:auto-text-indent="false">
        <style:tab-stops>
          <style:tab-stop style:position="11.21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-0.002cm" fo:line-height="100%" fo:text-align="start" style:justify-single-word="false" fo:text-indent="0cm" style:auto-text-indent="false" fo:padding="0.074cm" fo:border-left="none" fo:border-right="none" fo:border-top="none" fo:border-bottom="0.035cm solid #000000" style:join-border="false">
        <style:tab-stops>
          <style:tab-stop style:position="11.218cm"/>
        </style:tab-stops>
      </style:paragraph-properties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6.668cm" fo:margin-right="0cm" fo:line-height="100%" fo:text-align="start" style:justify-single-word="false" fo:text-indent="-6.668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.132cm" fo:margin-right="0cm" fo:line-height="150%" fo:text-align="justify" style:justify-single-word="false" fo:text-indent="0cm" style:auto-text-indent="false">
        <style:tab-stops>
          <style:tab-stop style:position="2.032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0.5pt" fo:font-weight="bold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10.5pt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8pt" fo:font-weight="bold" fo:background-color="transparent" style:font-name-asian="Calibri1" style:font-name-complex="Calibri1"/>
    </style:style>
    <style:style style:name="T12" style:family="text">
      <style:text-properties style:use-window-font-color="true" style:font-name="Calibri1" fo:font-size="8pt" fo:font-style="italic" fo:font-weight="normal" fo:background-color="transparent" style:font-name-asian="Calibri1" style:font-name-complex="Calibri1"/>
    </style:style>
    <style:style style:name="T13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6">……………………………………………..………</text:p>
      <text:p text:style-name="P6"><text:span text:style-name="T5">piecz</text:span><text:span text:style-name="T5">ęć Wykonawcy</text:span></text:p>
      <text:p text:style-name="P10"/>
      <text:p text:style-name="P10"/>
      <text:p text:style-name="P10"/>
      <text:p text:style-name="P1"><text:span text:style-name="T7">O</text:span><text:span text:style-name="T7">ŚWIADCZENIE WYKONAWCY</text:span></text:p>
      <text:p text:style-name="P22"/>
      <text:p text:style-name="P1"><text:span text:style-name="T8">sk</text:span><text:span text:style-name="T8">ładane na podstawie art. 25a ust. 1 ustawy z dnia 29 stycznia 2004 r. Prawo zamówień publicznych <text:s/></text:span></text:p>
      <text:p text:style-name="P11"/>
      <text:p text:style-name="P8"><text:span text:style-name="T9">DOTYCZ</text:span><text:span text:style-name="T9">ĄCE BRAKU PODSTAW DO WYKLUCZENIA Z POSTĘPOWANIA</text:span></text:p>
      <text:p text:style-name="P11"/>
      <text:p text:style-name="P12"/>
      <text:p text:style-name="P2"><text:span text:style-name="T13">Przyst</text:span><text:span text:style-name="T13">ępując do udziału w postępowaniu o udzielenie zamówienia publicznego na:</text:span></text:p>
      <text:p text:style-name="P12"/>
      <text:p text:style-name="P7"><text:span text:style-name="T1">Us</text:span><text:span text:style-name="T1">ługę ubezpieczenia Samodzielnego Publicznego Klinicznego Szpitala Okulistycznego</text:span></text:p>
      <text:p text:style-name="P22"/>
      <text:p text:style-name="P22"/>
      <text:p text:style-name="P23"><text:span text:style-name="T3">Ja niżej podpisany</text:span><text:span text:style-name="T2"> ______</text:span><text:span text:style-name="T3">_________________________________________________________________________________________</text:span></text:p>
      <text:p text:style-name="P23"><text:span text:style-name="T3"/></text:p>
      <text:p text:style-name="P21"><text:span text:style-name="T2"/></text:p>
      <text:p text:style-name="P21"><text:span text:style-name="T2">Działając w imieniu i na rzecz ________________________________________________________________________________________________</text:span></text:p>
      <text:p text:style-name="P26">_______________________________________________________________________________________________</text:p>
      <text:p text:style-name="P4"><text:span text:style-name="T4">(pe</text:span><text:span text:style-name="T4">łna nazwa (firma) dokładny adres Wykonawcy; w przypadku składania oferty przez Wykonawców występujących wspólnie podać pełne nazwy (firmy) i dokładne adresy wszystkich członków podmiotów występujących wspólnie)</text:span></text:p>
      <text:p text:style-name="P13"/>
      <text:p text:style-name="P3"><text:span text:style-name="T2">w imieniu reprezentowanego przeze mnie Wykonawcy o</text:span><text:span text:style-name="T2">świadczam, że:</text:span></text:p>
      <text:p text:style-name="P13"/>
      <text:list xml:id="list29578706" text:style-name="L1">
        <text:list-item>
          <text:p text:style-name="P20"><text:span text:style-name="T8">O</text:span><text:span text:style-name="T8">świadczam, że nie podlegam wykluczeniu z postępowania na podstawie art. 24 ust 1 pkt 12-23 ustawy PZP.</text:span></text:p>
        </text:list-item>
        <text:list-item>
          <text:p text:style-name="P20"><text:span text:style-name="T8">O</text:span><text:span text:style-name="T8">świadczam, że nie podlegam wykluczeniu z postępowania na podstawie art. 24 ust. 5 ustawy PZP</text:span><text:span text:style-name="T11">.</text:span></text:p>
        </text:list-item>
        <text:list-item>
          <text:p text:style-name="P20"><text:span text:style-name="T8">O</text:span><text:span text:style-name="T8">świadczam, że zachodzą w stosunku do mnie podstawy wykluczenia z postępowania na podstawie art. …………. ustawy PZP</text:span><text:span text:style-name="T2"> </text:span><text:span text:style-name="T12">(podać mającą zastosowanie podstawę wykluczenia spośród wymienionych w art. 24 ust. 1 pkt 13-14, 16-20 lub art. 24 ust. 5 ustawy PZP).</text:span><text:span text:style-name="T2"> </text:span><text:span text:style-name="T8">Jednocześnie oświadczam, że w związku z ww. okolicznością, na podstawie art. 24 ust. 8 ustawy PZP podjąłem następujące środki naprawcze</text:span><text:span text:style-name="T10">: ………</text:span><text:span text:style-name="T2">……………………………………………………………………………………</text:span></text:p>
        </text:list-item>
      </text:list>
      <text:p text:style-name="P24"/>
      <text:p text:style-name="P25">Miejsce i data ________________________________________________________________</text:p>
      <text:p text:style-name="P2"><text:span text:style-name="T6">(podpis osoby lub osób figuruj</text:span><text:span text:style-name="T6">ących w rejestrach uprawnionych do reprezentacji Wykonawcy lub uprawnionych do reprezentowania Wykonawcy we właściwym pełnomocnictwie)</text:span></text:p>
      <text:p text:style-name="P13"><text:soft-page-break/></text:p>
      <text:p text:style-name="P13"/>
      <text:p text:style-name="P3"><text:span text:style-name="T8">Oświadczam, że następujący/e podmiot/y, na którego/ych zasoby powołuję się w niniejszym postępowaniu, tj.:</text:span><text:span text:style-name="T2"> ____________________________________________________________________________________________</text:span></text:p>
      <text:p text:style-name="P17">________________________________________________________________________________________________</text:p>
      <text:p text:style-name="P4"><text:span text:style-name="T4">(pe</text:span><text:span text:style-name="T4">łna nazwa (firma) dokładny adres NIP / PESEL KRS/CEiDG</text:span></text:p>
      <text:p text:style-name="P14"/>
      <text:p text:style-name="P3"><text:span text:style-name="T8">Nie podlegaj</text:span><text:span text:style-name="T8">ą wykluczeniu z postępowania <text:s/>o udzielnie zamówienia</text:span></text:p>
      <text:p text:style-name="P13"/>
      <text:p text:style-name="P25">Miejsce i data ________________________________________________________________</text:p>
      <text:p text:style-name="P2"><text:span text:style-name="T6">(podpis osoby lub osób figuruj</text:span><text:span text:style-name="T6">ących w rejestrach uprawnionych do reprezentacji Wykonawcy lub uprawnionych do reprezentowania Wykonawcy we właściwym pełnomocnictwie)</text:span></text:p>
      <text:p text:style-name="P13"/>
      <text:p text:style-name="P15"/>
      <text:p text:style-name="P15"/>
      <text:p text:style-name="P15"/>
      <text:p text:style-name="P15"/>
      <text:p text:style-name="P15"/>
      <text:p text:style-name="P5"><text:span text:style-name="T8">O</text:span><text:span text:style-name="T8">świadczam, że następujący/e podmiot/y, będące podwykonawcą/ami</text:span></text:p>
      <text:p text:style-name="P18">_______________________________________________________________________________________________</text:p>
      <text:p text:style-name="P17">________________________________________________________________________________________________</text:p>
      <text:p text:style-name="P4"><text:span text:style-name="T4">(pe</text:span><text:span text:style-name="T4">łna nazwa (firma) dokładny adres NIP / PESEL KRS/CEiDG</text:span></text:p>
      <text:p text:style-name="P13"/>
      <text:p text:style-name="P3"><text:span text:style-name="T8">Nie podlegaj</text:span><text:span text:style-name="T8">ą wykluczeniu z postępowania <text:s/>o udzielnie zamówienia</text:span></text:p>
      <text:p text:style-name="P19"><text:tab/></text:p>
      <text:p text:style-name="P25">Miejsce i data ________________________________________________________________</text:p>
      <text:p text:style-name="P2"><text:span text:style-name="T6">(podpis osoby lub osób figuruj</text:span><text:span text:style-name="T6">ących w rejestrach uprawnionych do reprezentacji Wykonawcy lub uprawnionych do reprezentowania Wykonawcy we właściwym pełnomocnictw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0-31T09:43:58.02</dc:date>
    <meta:editing-duration>PT5M39S</meta:editing-duration>
    <meta:editing-cycles>2</meta:editing-cycles>
    <meta:generator>OpenOffice.org/3.3$Win32 OpenOffice.org_project/330m20$Build-9567</meta:generator>
    <meta:print-date>2018-10-31T09:42:05.55</meta:print-date>
    <meta:document-statistic meta:table-count="0" meta:image-count="0" meta:object-count="0" meta:page-count="2" meta:paragraph-count="31" meta:word-count="315" meta:character-count="3129"/>
  </office:meta>
</office:document-meta>
</file>